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187bda" officeooo:paragraph-rsid="0128f27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144abb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5d5c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1bba2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53b604" style:font-size-asian="11pt" style:font-size-complex="11pt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bold" officeooo:paragraph-rsid="0144abb2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44abb2" officeooo:paragraph-rsid="0144abb2" style:font-size-asian="11pt" style:font-style-asian="normal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53b604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db555" style:font-style-asian="normal" style:font-weight-asian="normal" style:font-weight-complex="normal"/>
    </style:style>
    <style:style style:name="T8" style:family="text">
      <style:text-properties fo:color="#000000" loext:opacity="100%" fo:font-style="normal" fo:font-weight="normal" officeooo:rsid="01511f2e" style:font-style-asian="normal" style:font-weight-asian="normal" style:font-weight-complex="normal"/>
    </style:style>
    <style:style style:name="T9" style:family="text">
      <style:text-properties fo:color="#000000" loext:opacity="100%" fo:font-style="normal" fo:font-weight="normal" officeooo:rsid="0155d5cb" style:font-style-asian="normal" style:font-weight-asian="normal" style:font-weight-complex="normal"/>
    </style:style>
    <style:style style:name="T10" style:family="text">
      <style:text-properties fo:color="#000000" loext:opacity="100%" fo:font-style="normal" fo:font-weight="normal" officeooo:rsid="0151bba2" style:font-style-asian="normal" style:font-weight-asian="normal" style:font-weight-complex="normal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style:font-style-asian="normal" style:font-style-complex="normal"/>
    </style:style>
    <style:style style:name="T13" style:family="text">
      <style:text-properties fo:color="#000000" loext:opacity="100%" fo:font-style="normal" officeooo:rsid="0134ebaa" style:font-style-asian="normal" style:font-style-complex="normal"/>
    </style:style>
    <style:style style:name="T14" style:family="text">
      <style:text-properties fo:color="#000000" loext:opacity="100%" fo:font-style="normal" officeooo:rsid="013773a4" style:font-style-asian="normal" style:font-style-complex="normal"/>
    </style:style>
    <style:style style:name="T15" style:family="text">
      <style:text-properties fo:color="#000000" loext:opacity="100%" fo:font-style="normal" officeooo:rsid="012c4289" style:font-style-asian="normal" style:font-style-complex="normal"/>
    </style:style>
    <style:style style:name="T16" style:family="text">
      <style:text-properties fo:color="#000000" loext:opacity="100%" fo:font-style="normal" officeooo:rsid="01098600" style:font-style-asian="normal" style:font-style-complex="normal"/>
    </style:style>
    <style:style style:name="T17" style:family="text">
      <style:text-properties fo:color="#000000" loext:opacity="100%" fo:font-style="normal" officeooo:rsid="015690f0" style:font-style-asian="normal" style:font-style-complex="normal"/>
    </style:style>
    <style:style style:name="T18" style:family="text">
      <style:text-properties fo:color="#000000" loext:opacity="100%" fo:font-style="normal" officeooo:rsid="0134ebaa" style:font-style-asian="normal"/>
    </style:style>
    <style:style style:name="T19" style:family="text">
      <style:text-properties fo:color="#000000" loext:opacity="100%" fo:font-style="normal" officeooo:rsid="0144abb2" style:font-style-asian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885ea5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officeooo:rsid="007e6ae0"/>
    </style:style>
    <style:style style:name="T22" style:family="text">
      <style:text-properties fo:font-style="normal" fo:font-weight="normal" style:font-style-asian="normal" style:font-weight-asian="normal" style:font-style-complex="normal"/>
    </style:style>
    <style:style style:name="T23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1249b8e" style:font-style-asian="normal" style:font-weight-asian="normal" style:font-style-complex="normal"/>
    </style:style>
    <style:style style:name="T25" style:family="text">
      <style:text-properties fo:font-style="normal" fo:font-weight="normal" officeooo:rsid="014f434b" style:font-style-asian="normal" style:font-weight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/>
    </style:style>
    <style:style style:name="T27" style:family="text">
      <style:text-properties fo:font-style="normal" fo:font-weight="bold" officeooo:rsid="002db555" style:font-style-asian="normal" style:font-weight-asian="bold" style:font-style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40e693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14d6859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14e0cec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14f434b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153b604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1541d50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1249b8e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155d5cb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bold" officeooo:rsid="0149b750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bold" officeooo:rsid="014e0cec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bold" officeooo:rsid="014f434b" style:font-style-asian="normal" style:font-weight-asian="bold" style:font-style-complex="normal" style:font-weight-complex="bold"/>
    </style:style>
    <style:style style:name="T46" style:family="text">
      <style:text-properties fo:font-style="normal" style:text-underline-style="none" fo:font-weight="bold" officeooo:rsid="01541d50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49" style:family="text">
      <style:text-properties officeooo:rsid="0155d5c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5"><text:span text:style-name="T22">La Comisión de Seguridad</text:span><text:span text:style-name="T27"> </text:span><text:span text:style-name="T23">Pública</text:span><text:span text:style-name="T26"> </text:span><text:span text:style-name="T22">ha considerado </text:span><text:span text:style-name="T25">el</text:span><text:span text:style-name="T22"> </text:span><text:span text:style-name="T24">P</text:span><text:span text:style-name="T22">royecto de</text:span><text:span text:style-name="T28"> </text:span><text:span text:style-name="T29">Comunicación</text:span><text:span text:style-name="T30"> </text:span><text:span text:style-name="T45">4</text:span><text:span text:style-name="T46">9147</text:span><text:span text:style-name="T45"> CD </text:span><text:span text:style-name="T46">VIDA Y FAMILIA</text:span><text:span text:style-name="T45"> </text:span><text:span text:style-name="T37">de la diputada </text:span><text:span text:style-name="T39">Armas Belavi</text:span><text:span text:style-name="T37">, </text:span><text:span text:style-name="T39">y el diputado Mayoraz</text:span><text:span text:style-name="T37"> </text:span><text:bookmark text:name="caratula49016"/><text:span text:style-name="T37">por el cual se solicita disponga dotar de mayor personal y recursos técnicos a la comisaría con jurisdicción en la ciudad de </text:span><text:span text:style-name="T39">C</text:span><text:span text:style-name="T37">alchaquí a los efectos de combatir la inseguridad y los hechos delictivos que acosan a la misma; </text:span><text:span text:style-name="T20">por tratarse de materia afín,</text:span><text:span text:style-name="T47"> </text:span><text:span text:style-name="T48">se ha dispuesto su tratamiento conjunto con</text:span><text:span text:style-name="T37"> el </text:span><text:span text:style-name="T38">P</text:span><text:span text:style-name="T37">royecto de </text:span><text:span text:style-name="T38">C</text:span><text:span text:style-name="T37">omunicación </text:span><text:span text:style-name="T45">4</text:span><text:span text:style-name="T46">9174</text:span><text:span text:style-name="T45"> CD </text:span><text:span text:style-name="T46">FP - PS</text:span><text:span text:style-name="T45"> </text:span><text:span text:style-name="T37">de l</text:span><text:span text:style-name="T39">a</text:span><text:span text:style-name="T37"> diputad</text:span><text:span text:style-name="T39">a</text:span><text:span text:style-name="T37"> </text:span><text:span text:style-name="T39">Ulieldin</text:span><text:span text:style-name="T37">, </text:span><text:bookmark text:name="caratula49042"/><text:span text:style-name="T37">por el cual se solicita disponga asignar personal policial con destino a la </text:span><text:span text:style-name="T39">U</text:span><text:span text:style-name="T37">nidad </text:span><text:span text:style-name="T39">R</text:span><text:span text:style-name="T37">egional </text:span><text:span text:style-name="T39">XVIII</text:span><text:span text:style-name="T37"> del departamento </text:span><text:span text:style-name="T39">S</text:span><text:span text:style-name="T37">an </text:span><text:span text:style-name="T39">M</text:span><text:span text:style-name="T37">artín, para que presten servicios en la misma, especialmente para la </text:span><text:span text:style-name="T39">G</text:span><text:span text:style-name="T37">uardia </text:span><text:span text:style-name="T39">L</text:span><text:span text:style-name="T37">os </text:span><text:span text:style-name="T39">P</text:span><text:span text:style-name="T37">umas y la </text:span><text:span text:style-name="T39">C</text:span><text:span text:style-name="T37">omisaría </text:span><text:span text:style-name="T39">d</text:span><text:span text:style-name="T37">e la </text:span><text:span text:style-name="T39">M</text:span><text:span text:style-name="T37">ujer; el </text:span><text:span text:style-name="T38">P</text:span><text:span text:style-name="T37">royecto de </text:span><text:span text:style-name="T38">C</text:span><text:span text:style-name="T37">omunicación </text:span><text:span text:style-name="T42">4</text:span><text:span text:style-name="T44">9</text:span><text:span text:style-name="T46">188</text:span><text:span text:style-name="T43"> </text:span><text:span text:style-name="T42">CD – </text:span><text:span text:style-name="T46">FP PS</text:span><text:span text:style-name="T44"> </text:span><text:span text:style-name="T31">de</text:span><text:span text:style-name="T35"> </text:span><text:span text:style-name="T36">la</text:span><text:span text:style-name="T32"> diputad</text:span><text:span text:style-name="T36">a</text:span><text:span text:style-name="T32"> </text:span><text:span text:style-name="T36">Bel</text:span><text:span text:style-name="T39">l</text:span><text:span text:style-name="T36">a</text:span><text:span text:style-name="T39">tt</text:span><text:span text:style-name="T36">i</text:span><text:span text:style-name="T34">, </text:span><text:bookmark text:name="caratula49056"/><text:span text:style-name="T34">por el cual se solicita disponga gestionar movilidad propia y sumar personal para el desempeño de tareas en la </text:span><text:span text:style-name="T39">C</text:span><text:span text:style-name="T34">omisaría de la </text:span><text:span text:style-name="T39">M</text:span><text:span text:style-name="T34">ujer de la ciudad de </text:span><text:span text:style-name="T39">R</text:span><text:span text:style-name="T34">afaela, departamento </text:span><text:span text:style-name="T39">C</text:span><text:span text:style-name="T34">astellano</text:span><text:span text:style-name="T39">s</text:span><text:span text:style-name="T34">; </text:span><text:span text:style-name="T39">y</text:span><text:span text:style-name="T34"> </text:span><text:span text:style-name="T39">con </text:span><text:span text:style-name="T37">el</text:span><text:span text:style-name="T34"> </text:span><text:span text:style-name="T40">P</text:span><text:span text:style-name="T34">royecto de </text:span><text:span text:style-name="T29">Comunicación</text:span><text:span text:style-name="T30"> </text:span><text:span text:style-name="T45">4</text:span><text:span text:style-name="T46">9192</text:span><text:span text:style-name="T45"> CD </text:span><text:span text:style-name="T46">VIDA Y FAMILIA</text:span><text:span text:style-name="T45"> </text:span><text:span text:style-name="T37">del diputad</text:span><text:span text:style-name="T39">o</text:span><text:span text:style-name="T37"> </text:span><text:span text:style-name="T39">Argañaraz, </text:span><text:bookmark text:name="caratula49060"/><text:span text:style-name="T39">por el cual se solicita disponga refaccionar y reacondicionar la </text:span><text:span text:style-name="T41">C</text:span><text:span text:style-name="T39">omisaría </text:span><text:span text:style-name="T41">S</text:span><text:span text:style-name="T39">eccional </text:span><text:span text:style-name="T41">P</text:span><text:span text:style-name="T39">rim</text:span><text:span text:style-name="T41">e</text:span><text:span text:style-name="T39">ra de la policía de la provincia, de la ciudad de </text:span><text:span text:style-name="T41">S</text:span><text:span text:style-name="T39">anta </text:span><text:span text:style-name="T41">F</text:span><text:span text:style-name="T39">e, departamento </text:span><text:span text:style-name="T41">L</text:span><text:span text:style-name="T39">a </text:span><text:span text:style-name="T41">C</text:span><text:span text:style-name="T39">apital, que se encuentra en muy mal estado; </text:span><text:span text:style-name="T33">y </text:span><text:span text:style-name="T4"><text:s/>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único</text:span><text:span text:style-name="T4">:</text:span></text:p>
      <text:p text:style-name="P13"/>
      <text:p text:style-name="P10">PR<text:span text:style-name="T21">OYECTO DE COMUNICACIÓN</text:span></text:p>
      <text:p text:style-name="P11"/>
      <text:p text:style-name="P17"><text:span text:style-name="T7">La Cámara de Diputados de la Provincia, vería con agrado que el Poder </text:span>Ejecutivo, por intermedio del organismo que corresponda, arbitre las medidas necesarias <text:span text:style-name="T7">para:</text:span></text:p>
      <text:p text:style-name="P15"><text:span text:style-name="T7">a) </text:span>dotar de mayor personal y recursos técnicos a la comisaría con jurisdicción en la ciudad de Calchaquí<text:span text:style-name="T7">;</text:span></text:p>
      <text:p text:style-name="P15"><text:soft-page-break/><text:span text:style-name="T8">b) </text:span>asignar personal policial con destino a la Unidad Regional XVIII del Departamento San Martín, para que presten servicios en la misma, especialmente para la Guardia Rural Los Pumas y la Comisaria de la Mujer, así como en las ciudades de San Jorge, Sastre y El Trébol y en las localidades de Crispi, Castelar y Las Petacas<text:span text:style-name="T8">;</text:span></text:p>
      <text:p text:style-name="P15"><text:span text:style-name="T8">c</text:span><text:span text:style-name="T7">) </text:span>gestionar movilidad propia y sumar personal para el desempeño de tareas en la Comisaría de la Mujer de la ciudad de Rafaela<text:span text:style-name="T7">; </text:span><text:span text:style-name="T9">y,</text:span></text:p>
      <text:p text:style-name="P16"><text:span text:style-name="T10">e) </text:span>refaccionar y reacondicionar la <text:span text:style-name="T49">c</text:span>omisaría <text:span text:style-name="T49">de la</text:span> <text:span text:style-name="T49">S</text:span>ecciona<text:span text:style-name="T49">l</text:span> Primera<text:span text:style-name="T10">, de la ciudad de Santa Fe.</text:span></text:p>
      <text:p text:style-name="P14"/>
      <text:list xml:id="list3663371213" text:style-name="L1">
        <text:list-header>
          <text:p text:style-name="P20"/>
          <text:p text:style-name="P19"><text:span text:style-name="T19">S</text:span><text:span text:style-name="T11">ala de Comisión </text:span><text:span text:style-name="T18">mixta</text:span><text:span text:style-name="T12">, </text:span><text:span text:style-name="T13">miércoles</text:span><text:span text:style-name="T12"> </text:span><text:span text:style-name="T17">21</text:span><text:span text:style-name="T15"> </text:span><text:span text:style-name="T13">de </text:span><text:span text:style-name="T14">septiembre</text:span><text:span text:style-name="T13"> de </text:span><text:span text:style-name="T16">2022</text:span><text:span text:style-name="T12">.</text:span></text:p>
        </text:list-header>
      </text:list>
      <text:p text:style-name="P9"/>
      <text:p text:style-name="P21">FIRMANTES: CÁNDIDO – ARGAÑARAZ - BASILE – CATTALINI - DE PONTI –GRANATA- JULIERAC PINASCO - MARTÍNEZ .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35M58S</meta:editing-duration>
    <meta:editing-cycles>112</meta:editing-cycles>
    <meta:generator>LibreOffice/7.3.3.2$Linux_X86_64 LibreOffice_project/30$Build-2</meta:generator>
    <dc:date>2022-09-22T09:34:20.017016331</dc:date>
    <meta:document-statistic meta:table-count="0" meta:image-count="1" meta:object-count="0" meta:page-count="2" meta:paragraph-count="15" meta:word-count="476" meta:character-count="2872" meta:non-whitespace-character-count="2406"/>
    <meta:template xlink:type="simple" xlink:actuate="onRequest" xlink:title="Hoja oficial" xlink:href="../../Documentos/AppData/Local/Temp/Rar$DIa0.201/Hoja%20oficial.ott" meta:date="2021-04-10T18:55:33.549719771"/>
  </office:meta>
</office:document-meta>
</file>